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officeooo:rsid="0003e467" officeooo:paragraph-rsid="0003e467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6pt" style:text-underline-style="none" fo:font-weight="normal" officeooo:rsid="0003e467" officeooo:paragraph-rsid="0003e467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JA DE IDENTIFICACIÓN DE USUARIO</text:p>
      <text:p text:style-name="P1"/>
      <text:p text:style-name="P2">Nombre:</text:p>
      <text:p text:style-name="P2">Curso 2019-2020:</text:p>
      <text:p text:style-name="P2">Grupo:</text:p>
      <text:p text:style-name="P2"/>
      <text:p text:style-name="P2"/>
      <text:p text:style-name="P2"/>
      <text:p text:style-name="P2"/>
      <text:p text:style-name="P2">Banco de Libros – IES VIRGEN DEL PI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0:29:44.985000000</meta:creation-date>
    <dc:date>2020-06-22T10:33:20.531000000</dc:date>
    <meta:editing-duration>PT3M36S</meta:editing-duration>
    <meta:editing-cycles>1</meta:editing-cycles>
    <meta:document-statistic meta:table-count="0" meta:image-count="0" meta:object-count="0" meta:page-count="1" meta:paragraph-count="5" meta:word-count="16" meta:character-count="100" meta:non-whitespace-character-count="88"/>
    <meta:generator>LibreOffice/6.0.2.1$Windows_X86_64 LibreOffice_project/f7f06a8f319e4b62f9bc5095aa112a65d2f3ac89</meta:generator>
  </office:meta>
</office:document-meta>
</file>